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6">
      <style:text-properties style:font-name="Calibri" fo:font-size="10.5pt" officeooo:paragraph-rsid="001f1b33" style:font-size-asian="10.5pt" style:font-name-complex="Calibri" style:font-size-complex="10.5pt"/>
    </style:style>
    <style:style style:name="P2" style:family="paragraph" style:parent-style-name="Standard">
      <style:paragraph-properties fo:margin-left="8.849cm" fo:margin-right="0cm" fo:text-align="justify" style:justify-single-word="false" fo:text-indent="2.175cm" style:auto-text-indent="false"/>
      <style:text-properties style:font-name="Calibri" fo:font-size="10.5pt" officeooo:paragraph-rsid="001f1b33" style:font-size-asian="10.5pt" style:font-name-complex="Calibri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.5pt" officeooo:paragraph-rsid="001f1b33" style:font-size-asian="10.5pt" style:font-name-complex="Calibri" style:font-size-complex="10.5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style:font-name="Calibri" fo:font-size="10.5pt" officeooo:paragraph-rsid="001f1b33" style:font-size-asian="10.5pt" style:font-name-complex="Calibri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libri" fo:font-size="10.5pt" officeooo:paragraph-rsid="001f1b33" style:font-size-asian="10.5pt" style:font-name-complex="Calibri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1f1b33" style:font-size-asian="10.5pt" style:font-name-complex="Calibri" style:font-size-complex="10.5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fo:font-size="10.5pt" officeooo:paragraph-rsid="001f1b33" style:font-size-asian="10.5pt" style:font-name-complex="Calibri" style:font-size-complex="10.5pt"/>
    </style:style>
    <style:style style:name="P8" style:family="paragraph" style:parent-style-name="Standard" style:list-style-name="WW8Num3">
      <style:text-properties style:font-name="Calibri" fo:font-size="10.5pt" officeooo:paragraph-rsid="001f1b33" style:font-size-asian="10.5pt" style:font-name-complex="Calibri" style:font-size-complex="10.5pt"/>
    </style:style>
    <style:style style:name="P9" style:family="paragraph" style:parent-style-name="Standard">
      <style:paragraph-properties style:line-height-at-least="0.176cm"/>
      <style:text-properties style:font-name="Calibri" fo:font-size="10.5pt" officeooo:paragraph-rsid="001f1b33" style:font-size-asian="10.5pt" style:font-name-complex="Calibri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font-weight="bold" officeooo:paragraph-rsid="001f1b33" style:font-name-asian="Calibri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Calibri" fo:font-size="10.5pt" fo:font-weight="bold" officeooo:paragraph-rsid="001f1b33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margin-left="6.615cm" fo:margin-right="0cm" fo:text-align="justify" style:justify-single-word="false" fo:text-indent="2.205cm" style:auto-text-indent="false"/>
      <style:text-properties officeooo:paragraph-rsid="001f1b33"/>
    </style:style>
    <style:style style:name="P13" style:family="paragraph" style:parent-style-name="Standard">
      <style:paragraph-properties style:line-height-at-least="0.176cm"/>
      <style:text-properties officeooo:paragraph-rsid="001f1b33"/>
    </style:style>
    <style:style style:name="T1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łock, dnia...................................</text:p>
      <text:p text:style-name="P10"><text:s text:c="6"/></text:p>
      <text:p text:style-name="P12"><text:span text:style-name="T1"><text:s text:c="13"/></text:span><text:span text:style-name="T4">Wydział Promocji i Sportu</text:span></text:p>
      <text:p text:style-name="P12"><text:span text:style-name="T5"><text:s text:c="12"/></text:span><text:span text:style-name="T4">Grafik Miasta</text:span></text:p>
      <text:p text:style-name="P11"><text:tab/><text:tab/> <text:s text:c="9"/></text:p>
      <text:h text:style-name="P1" text:outline-level="6"/>
      <text:h text:style-name="P1" text:outline-level="6"/>
      <text:h text:style-name="P1" text:outline-level="6"/>
      <text:h text:style-name="P1" text:outline-level="6"/>
      <text:h text:style-name="P1" text:outline-level="6">Wniosek o użyczenie powierzchni reklamowej</text:h>
      <text:p text:style-name="P11">na billboardach / citylightach <text:s/>Gminy</text:p>
      <text:p text:style-name="P4"/>
      <text:p text:style-name="P4"/>
      <text:p text:style-name="P4">Nazwa komórki wnioskującej .....................................................................................................................................</text:p>
      <text:p text:style-name="P4">Nazwa organizatora przedsięwzięcia..........................................................................................................................</text:p>
      <text:p text:style-name="P6">Podmioty współpracujące <text:s/>.........................................................................................................................................</text:p>
      <text:p text:style-name="P6">Nazwa przedsięwzięcia 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</text:p>
      <text:p text:style-name="P6">Termin przedsięwzięcia...............................................................................................................................................</text:p>
      <text:p text:style-name="P6">Miejsce <text:s/>......................................................................................................................................................................</text:p>
      <text:p text:style-name="P5">Krótki opis projektu przedsięwzięcia (cel realizacji, grupa odbiorców, zasięg – lokalny/ogólnopolski):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Ilość rezerwowanych tablic reklamowych: .................................................................................................................</text:p>
      <text:p text:style-name="P5">Termin ekspozycji (od 2 do 4 tygodni).........................................................................................................................</text:p>
      <text:p text:style-name="P7">Źródło finansowania przedsięwzięcia*:<text:tab/></text:p>
      <text:list xml:id="list1036542422" text:style-name="WW8Num3">
        <text:list-item>
          <text:p text:style-name="P8">Budżet Miasta Płocka</text:p>
        </text:list-item>
        <text:list-item>
          <text:p text:style-name="P8">pozabudżetowe środki finansowe</text:p>
        </text:list-item>
      </text:list>
      <text:p text:style-name="P9"/>
      <text:p text:style-name="P9">.................................. <text:s text:c="52"/>................................................................................<text:tab/></text:p>
      <text:p text:style-name="P13"><text:span text:style-name="T2"><text:s text:c="11"/></text:span><text:span text:style-name="T3">(data) <text:s text:c="71"/><text:tab/> (podpis kierownika komórki organizacyjnej <text:tab/><text:tab/><text:tab/><text:tab/> <text:s text:c="27"/>/miejskiej jednostki organizacyjnej)</text:span></text:p>
      <text:p text:style-name="P3"/>
      <text:p text:style-name="P3"/>
      <text:p text:style-name="P3"/>
      <text:p text:style-name="P3">Akceptuję/nie akceptuję* <text:s text:c="6"/><text:tab/> ................................................................................................…………..</text:p>
      <text:p text:style-name="P3"><text:tab/><text:tab/><text:tab/> data i podpis Dyrektora Wydziału Promocji i Sportu / Grafika Miasta </text:p>
      <text:p text:style-name="P3">*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0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1T09:06:25.407000000</dc:date>
    <meta:editing-duration>PT41S</meta:editing-duration>
    <meta:editing-cycles>1</meta:editing-cycles>
    <meta:document-statistic meta:table-count="0" meta:image-count="0" meta:object-count="0" meta:page-count="1" meta:paragraph-count="25" meta:word-count="97" meta:character-count="2793" meta:non-whitespace-character-count="2491"/>
    <meta:generator>LibreOffice/7.3.2.2$Windows_X86_64 LibreOffice_project/49f2b1bff42cfccbd8f788c8dc32c1c309559be0</meta:generator>
  </office:meta>
</office:document-meta>
</file>